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8516c" officeooo:paragraph-rsid="000ef33c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8516c" officeooo:paragraph-rsid="000ef33c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officeooo:rsid="00295898" officeooo:paragraph-rsid="000ef33c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rsid="0018516c" officeooo:paragraph-rsid="000ef33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18516c" officeooo:paragraph-rsid="000ef33c" style:font-weight-asian="bold" style:font-weight-complex="bold"/>
    </style:style>
    <style:style style:name="P6" style:family="paragraph" style:parent-style-name="Standard" style:list-style-name="L1">
      <style:paragraph-properties fo:margin-left="0.801cm" fo:margin-right="0cm" fo:margin-top="0.101cm" fo:margin-bottom="0cm" loext:contextual-spacing="false" fo:text-align="justify" style:justify-single-word="false" fo:text-indent="-0.801cm" style:auto-text-indent="false">
        <style:tab-stops>
          <style:tab-stop style:position="0.088cm"/>
        </style:tab-stops>
      </style:paragraph-properties>
      <style:text-properties officeooo:rsid="0018516c" officeooo:paragraph-rsid="000ef33c"/>
    </style:style>
    <style:style style:name="P7" style:family="paragraph" style:parent-style-name="Standard">
      <style:paragraph-properties fo:margin-top="0cm" fo:margin-bottom="0.572cm" loext:contextual-spacing="false" style:line-height-at-least="0.596cm" fo:text-align="justify" style:justify-single-word="false" fo:background-color="#ffffff">
        <style:background-image/>
      </style:paragraph-properties>
      <style:text-properties style:use-window-font-color="true" style:font-name="Liberation Serif" fo:font-weight="bold" officeooo:rsid="001954aa" officeooo:paragraph-rsid="000ef33c" style:font-weight-asian="bold" style:font-weight-complex="bold"/>
    </style:style>
    <style:style style:name="P8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rsid="0026724d" officeooo:paragraph-rsid="000ef33c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rsid="0026724d" officeooo:paragraph-rsid="000ef33c"/>
    </style:style>
    <style:style style:name="P10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ef33c"/>
    </style:style>
    <style:style style:name="T1" style:family="text">
      <style:text-properties officeooo:rsid="001d4dfe"/>
    </style:style>
    <text:list-style style:name="L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ÍNGUA PORTUGUESA</text:p>
      <text:p text:style-name="P3">(Comum a todos os cargos)</text:p>
      <text:p text:style-name="P5"/>
      <text:list xml:id="list914234430571232316" text:style-name="L1">
        <text:list-item>
          <text:p text:style-name="P6">Compreensão e produção de textos;</text:p>
        </text:list-item>
        <text:list-item>
          <text:p text:style-name="P6">Texto e fatores de textualidade;</text:p>
        </text:list-item>
        <text:list-item>
          <text:p text:style-name="P6">Articulação sintática (coordenação e/ou subordinação), semântica (relações lógicas) e discursiva (operadores argumentativos);</text:p>
        </text:list-item>
        <text:list-item>
          <text:p text:style-name="P6">Mecanismos de coesão textual;</text:p>
        </text:list-item>
        <text:list-item>
          <text:p text:style-name="P6">Relações de sentido: homonímia, polissemia, sinonímia, antonímia, hiponímia, hiperonímia;</text:p>
        </text:list-item>
        <text:list-item>
          <text:p text:style-name="P6">Relações sintáticas de concordância, regência e colocação;</text:p>
        </text:list-item>
        <text:list-item>
          <text:p text:style-name="P6">Estrutura, formação e emprego de palavras;</text:p>
        </text:list-item>
        <text:list-item>
          <text:p text:style-name="P6">Emprego dos sinais de pontuação;</text:p>
        </text:list-item>
        <text:list-item>
          <text:p text:style-name="P6">Variação linguística: variedades da língua portuguesa;</text:p>
        </text:list-item>
        <text:list-item>
          <text:p text:style-name="P6">Ortografia.</text:p>
        </text:list-item>
      </text:list>
      <text:p text:style-name="P1"/>
      <text:p text:style-name="P7">SUGESTÃO DE BIBLIOGRAFIA</text:p>
      <text:list xml:id="list5051434152877094191" text:style-name="L3">
        <text:list-header>
          <text:p text:style-name="P8">BECHARA, Evanildo. Moderna gramática portuguesa. 37ª ed. Rio de Janeiro: Nova Fronteira, 2009.</text:p>
          <text:p text:style-name="P10"/>
        </text:list-header>
      </text:list>
      <text:p text:style-name="P9">CUNHA, Celso; CINTRA, Lindley. Nova gramática do português contemporâneo. 5ª ed. Rio de Janeiro: Lexikon, 2008.</text:p>
      <text:p text:style-name="P1"/>
      <text:p text:style-name="P1">KOCH, Ingedore. A coesão textual. São Paulo: Contexto, 2002.</text:p>
      <text:p text:style-name="P1"/>
      <text:p text:style-name="P4">MARCUSCHI, Luiz Antônio. Produção textual, análise de gêneros e compreensão. São Paulo: Parábola Editorial, 2008.</text:p>
      <text:p text:style-name="P4"/>
      <text:p text:style-name="P1">SAVIOLI, F. P. e FIORIN, J. L. Lições de texto: leitura e redação. 2<text:span text:style-name="T1">ª</text:span> ed. São Paulo: Ática, 1977.</text:p>
      <text:p text:style-name="P4"/>
      <text:p text:style-name="P1">VAL, Maria da Graça da Costa. Redação e textualidade. 2<text:span text:style-name="T1">ª</text:span> ed. São Paulo: Martins Fontes, 200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6:51:20.035449500</meta:creation-date>
    <dc:date>2015-02-13T16:52:03.422150643</dc:date>
    <meta:editing-duration>PT43S</meta:editing-duration>
    <meta:editing-cycles>1</meta:editing-cycles>
    <meta:document-statistic meta:table-count="0" meta:image-count="0" meta:object-count="0" meta:page-count="1" meta:paragraph-count="19" meta:word-count="168" meta:character-count="1160" meta:non-whitespace-character-count="1021"/>
    <meta:generator>LibreOffice/4.3.5.2$Linux_x86 LibreOffice_project/3a87456aaa6a95c63eea1c1b3201acedf0751bd5</meta:generator>
  </office:meta>
</office:document-meta>
</file>