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d259" officeooo:paragraph-rsid="0012d259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2d259" officeooo:paragraph-rsid="0012d259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2d259" officeooo:paragraph-rsid="0012d259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2pt" fo:font-weight="bold" officeooo:rsid="0012d259" officeooo:paragraph-rsid="0015cd9c" fo:background-color="transparent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text-align="justify" style:justify-single-word="false"/>
      <style:text-properties officeooo:paragraph-rsid="0016bbb1"/>
    </style:style>
    <style:style style:name="P6" style:family="paragraph" style:parent-style-name="Standard" style:list-style-name="L2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Times New Roman" officeooo:rsid="0012d259" officeooo:paragraph-rsid="0016bbb1"/>
    </style:style>
    <style:style style:name="P7" style:family="paragraph" style:parent-style-name="Standard" style:list-style-name="L1" style:master-page-name="">
      <style:paragraph-properties fo:margin-left="0.801cm" fo:margin-right="0cm" fo:text-indent="-0.801cm" style:auto-text-indent="false" style:page-number="auto">
        <style:tab-stops>
          <style:tab-stop style:position="-0.185cm"/>
        </style:tab-stops>
      </style:paragraph-properties>
      <style:text-properties style:font-name="Times New Roman" officeooo:rsid="0012d259" officeooo:paragraph-rsid="0012d259"/>
    </style:style>
    <style:style style:name="P8" style:family="paragraph" style:parent-style-name="Standard" style:list-style-name="L1">
      <style:paragraph-properties fo:margin-left="0.801cm" fo:margin-right="0cm" fo:text-indent="-0.801cm" style:auto-text-indent="false">
        <style:tab-stops>
          <style:tab-stop style:position="-0.185cm"/>
        </style:tab-stops>
      </style:paragraph-properties>
      <style:text-properties style:font-name="Times New Roman" officeooo:rsid="0012d259" officeooo:paragraph-rsid="0012d259"/>
    </style:style>
    <style:style style:name="P9" style:family="paragraph" style:parent-style-name="Standard" style:list-style-name="L2">
      <style:paragraph-properties fo:margin-left="0.801cm" fo:margin-right="0cm" fo:text-align="justify" style:justify-single-word="false" fo:text-indent="-0.801cm" style:auto-text-indent="false">
        <style:tab-stops>
          <style:tab-stop style:position="0.212cm"/>
        </style:tab-stops>
      </style:paragraph-properties>
      <style:text-properties style:font-name="Times New Roman" officeooo:rsid="0012d259" officeooo:paragraph-rsid="0012d259"/>
    </style:style>
    <style:style style:name="P10" style:family="paragraph" style:parent-style-name="Standard" style:list-style-name="L2" style:master-page-name="">
      <style:paragraph-properties fo:text-align="justify" style:justify-single-word="false" style:page-number="auto"/>
      <style:text-properties officeooo:paragraph-rsid="0016bbb1"/>
    </style:style>
    <style:style style:name="T1" style:family="text">
      <style:text-properties officeooo:rsid="00145d67"/>
    </style:style>
    <style:style style:name="T2" style:family="text">
      <style:text-properties officeooo:rsid="0015cd9c"/>
    </style:style>
    <style:style style:name="T3" style:family="text">
      <style:text-properties style:font-name-complex="Times New Roman"/>
    </style:style>
    <style:style style:name="T4" style:family="text">
      <style:text-properties officeooo:rsid="0010e132" style:font-name-complex="Times New Roman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ÉDICO/CARDIOLOGIA </text:p>
      <text:p text:style-name="P2"/>
      <text:p text:style-name="P3">CONT<text:span text:style-name="T2">E</text:span>ÚDO PROGRAMÁTICO</text:p>
      <text:p text:style-name="P2"/>
      <text:list xml:id="list5375925039649487494" text:style-name="L1">
        <text:list-item>
          <text:p text:style-name="P7">Fisiologia do sistema cardiorrespiratório e fisiopatologia das doenças cardiovasculares; </text:p>
        </text:list-item>
        <text:list-item>
          <text:p text:style-name="P8">Fundamentos clínicos do diagnóstico cardiológico; </text:p>
        </text:list-item>
        <text:list-item>
          <text:p text:style-name="P8">Métodos diagnóstico específicos em Cardiologia; </text:p>
        </text:list-item>
        <text:list-item>
          <text:p text:style-name="P8">Hipertensão arterial; </text:p>
        </text:list-item>
        <text:list-item>
          <text:p text:style-name="P8">Doença arterial coronária; </text:p>
        </text:list-item>
        <text:list-item>
          <text:p text:style-name="P7">Insuficiência cardíaca; </text:p>
        </text:list-item>
        <text:list-item>
          <text:p text:style-name="P8">Cardiomiopatias; </text:p>
        </text:list-item>
        <text:list-item>
          <text:p text:style-name="P8">Doença reumática; </text:p>
        </text:list-item>
        <text:list-item>
          <text:p text:style-name="P8">Doenças valvares; </text:p>
        </text:list-item>
        <text:list-item>
          <text:p text:style-name="P8">Endocardite infecciosa; </text:p>
        </text:list-item>
        <text:list-item>
          <text:p text:style-name="P8">Arritmias cardíacas; </text:p>
        </text:list-item>
        <text:list-item>
          <text:p text:style-name="P8">Ressuscitação cardiopulmonar; </text:p>
        </text:list-item>
        <text:list-item>
          <text:p text:style-name="P8">Embolia pulmonar, hipertensão pulmonar e Cor Pulmonale; </text:p>
        </text:list-item>
        <text:list-item>
          <text:p text:style-name="P8">Doenças do pericárdio e tumores do coração; </text:p>
        </text:list-item>
        <text:list-item>
          <text:p text:style-name="P8">Doenças da aorta; </text:p>
        </text:list-item>
        <text:list-item>
          <text:p text:style-name="P8">Doenças congênitas do coração na infância e na idade adulta; </text:p>
        </text:list-item>
        <text:list-item>
          <text:p text:style-name="P8">Diretrizes Curriculares Nacionais do Curso de Graduação em Medicina; </text:p>
        </text:list-item>
      </text:list>
      <text:p text:style-name="P1"/>
      <text:p text:style-name="P1"/>
      <text:p text:style-name="P4"><text:span text:style-name="T4">SUGESTÕES </text:span><text:span text:style-name="T3"><text:s/>BIBLIOGRÁFICAS</text:span></text:p>
      <text:p text:style-name="P1"/>
      <text:p text:style-name="P1"/>
      <text:list xml:id="list5532399973024216166" text:style-name="L2">
        <text:list-item>
          <text:p text:style-name="P10"><text:span text:style-name="T5">FAUCI, A.S.; BRAUNWALD, E.H. Medicina Interna. 17ª ed., Rio de Janeiro, McGraw Hill, 2008. 2v.</text:span></text:p>
          <text:p text:style-name="P5"><text:span text:style-name="T5"/></text:p>
        </text:list-item>
        <text:list-item>
          <text:p text:style-name="P5"><text:span text:style-name="T5">GOLDMAN, L; AUSIELLO, D. Cecil - Tratado de Medicina Interna. 23ª ed. Elsevier, 2009.</text:span></text:p>
          <text:p text:style-name="P5"><text:span text:style-name="T5"/></text:p>
        </text:list-item>
        <text:list-item>
          <text:p text:style-name="P5"><text:span text:style-name="T5">PORTO, C.C. Semiologia Médica. Rio de Janeiro, 6ª ed. Guanabara Koogan, 2009.</text:span></text:p>
          <text:p text:style-name="P5"><text:span text:style-name="T5"/></text:p>
        </text:list-item>
        <text:list-item>
          <text:p text:style-name="P5"><text:span text:style-name="T5">TIMERMAN, A.; SERRANO Jr, C. V. Tratado de Cardiologia Socesp. São Paulo, 2ª ed.Manole, 2009.</text:span></text:p>
          <text:p text:style-name="P5"><text:span text:style-name="T5"/></text:p>
        </text:list-item>
        <text:list-item>
          <text:p text:style-name="P5"><text:span text:style-name="T5">ZIPES, <text:s/>D. <text:s/>P.; <text:s/>LIBBY, <text:s/>P.; <text:s/>BONOW, <text:s/>R. <text:s/>O.; <text:s/>BRAUNWALD, <text:s/>E. <text:s/>Tratado <text:s/>de <text:s/>Doenças Cardiovasculares. 7ª ed. Elsevier, 2006.</text:span></text:p>
          <text:p text:style-name="P5"><text:span text:style-name="T5"/></text:p>
        </text:list-item>
        <text:list-item>
          <text:p text:style-name="P5"><text:span text:style-name="T6">BRASIL. Ministério da Educação. Conselho Nacional de Educação. Câmara de EducaçãoSuperior. Resolução CNE/CES nº 03 de 20 de junho de 2014. Institui diretrizes curriculares nacionais do curso de graduação em Medicina e dá outras providências. Resolução CNE/CES 3/2014. Diário Oficial da União. Brasília, 23 de junho de 2014 – Seção 1 – pp. 8-11</text:span></text:p>
          <text:p text:style-name="P5"><text:span text:style-name="T6"/></text:p>
        </text:list-item>
        <text:list-item>
          <text:p text:style-name="P6"><text:span text:style-name="T7">http://publicacoes.cardiol.br/2014/diretrizes.asp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5:26:10.235812373</meta:creation-date>
    <dc:date>2018-01-04T16:54:28.752718136</dc:date>
    <meta:editing-duration>PT27M4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27" meta:word-count="229" meta:character-count="1622" meta:non-whitespace-character-count="1411"/>
  </office:meta>
</office:document-meta>
</file>