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25.693cm" table:align="left" style:writing-mode="lr-tb"/>
    </style:style>
    <style:style style:name="Tabela1.A" style:family="table-column">
      <style:table-column-properties style:column-width="1.997cm"/>
    </style:style>
    <style:style style:name="Tabela1.B" style:family="table-column">
      <style:table-column-properties style:column-width="6.108cm"/>
    </style:style>
    <style:style style:name="Tabela1.C" style:family="table-column">
      <style:table-column-properties style:column-width="6.784cm"/>
    </style:style>
    <style:style style:name="Tabela1.D" style:family="table-column">
      <style:table-column-properties style:column-width="6.999cm"/>
    </style:style>
    <style:style style:name="Tabela1.E" style:family="table-column">
      <style:table-column-properties style:column-width="3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 Black" style:font-name-complex="Arial Black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 Black" officeooo:paragraph-rsid="000fd8f2" style:font-name-complex="Arial Black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snap-to-layout-grid="false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style:snap-to-layout-grid="false" style:writing-mode="lr-tb"/>
    </style:style>
    <style:style style:name="P8" style:family="paragraph" style:parent-style-name="Standard">
      <style:paragraph-properties fo:margin-left="0cm" fo:margin-right="0.3cm" fo:text-align="center" style:justify-single-word="false" fo:orphans="2" fo:widows="2" fo:hyphenation-ladder-count="no-limit" fo:text-indent="0cm" style:auto-text-indent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 style:writing-mode="lr-tb"/>
      <style:text-properties style:font-name="Arial Black" officeooo:paragraph-rsid="000fd8f2" style:font-name-complex="Arial Black"/>
    </style:style>
    <style:style style:name="P10" style:family="paragraph" style:parent-style-name="Table_20_Contents">
      <style:paragraph-properties fo:text-align="center" style:justify-single-word="false" style:snap-to-layout-grid="false" style:writing-mode="lr-tb"/>
    </style:style>
    <style:style style:name="P11" style:family="paragraph" style:parent-style-name="Table_20_Contents">
      <style:paragraph-properties fo:text-align="center" style:justify-single-word="false" style:snap-to-layout-grid="false" style:writing-mode="lr-tb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247cm" loext:contextual-spacing="false" fo:line-height="120%" fo:text-align="start" style:justify-single-word="false" style:writing-mode="lr-tb"/>
    </style:style>
    <style:style style:name="T1" style:family="text">
      <style:text-properties fo:color="#6666ff" style:font-name="Arial Black" style:text-underline-style="solid" style:text-underline-width="auto" style:text-underline-color="font-color" style:font-name-complex="Arial Black"/>
    </style:style>
    <style:style style:name="T2" style:family="text">
      <style:text-properties style:font-name="Arial Black" style:font-name-complex="Arial Black"/>
    </style:style>
    <style:style style:name="T3" style:family="text">
      <style:text-properties style:font-name="Arial Black" officeooo:rsid="000fd8f2" style:font-name-complex="Arial Black"/>
    </style:style>
    <style:style style:name="T4" style:family="text">
      <style:text-properties officeooo:rsid="000fd8f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d8f2" style:font-weight-asian="bold" style:font-weight-complex="bold"/>
    </style:style>
    <style:style style:name="T7" style:family="text">
      <style:text-properties officeooo:rsid="001bcdec"/>
    </style:style>
    <style:style style:name="T8" style:family="text">
      <style:text-properties officeooo:rsid="00224564"/>
    </style:style>
    <style:style style:name="T9" style:family="text">
      <style:text-properties officeooo:rsid="002260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PLANEJAMENTO DE <text:s/></text:span><text:span text:style-name="T6">AÇÕES PARA TREINAMENTO E CAPACITAÇÃO </text:span><text:span text:style-name="T5">DOS SERVIDORES TÉCNICO-ADMINISTRATIVOS</text:span> </text:p>
      <text:p text:style-name="P3"/>
      <text:p text:style-name="P3"><text:span text:style-name="T4">EDUCAÇÃO FORMAL <text:s/>E CURSOS DE CURTA DURAÇÃO</text:span></text:p>
      <text:p text:style-name="P1"><text:span text:style-name="T1">NOME DO SETOR </text:span><text:span text:style-name="T2">- Período 202</text:span><text:span text:style-name="T3">4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Matrícula/UFV</text:p>
          </table:table-cell>
          <table:table-cell table:style-name="Tabela1.A1" office:value-type="string">
            <text:p text:style-name="P4">Nome do Servidor</text:p>
          </table:table-cell>
          <table:table-cell table:style-name="Tabela1.A1" office:value-type="string">
            <text:p text:style-name="P4">Cargo</text:p>
          </table:table-cell>
          <table:table-cell table:style-name="Tabela1.A1" office:value-type="string">
            <text:p text:style-name="P6">Instituição pretendida</text:p>
          </table:table-cell>
          <table:table-cell table:style-name="Tabela1.E1" office:value-type="string">
            <text:p text:style-name="P8">Área de treinamento pretendido **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12"/>
      <text:p text:style-name="P12">** <text:span text:style-name="T8">especificar </text:span><text:span text:style-name="T9">qual o </text:span><text:span text:style-name="T8">curso e </text:span><text:span text:style-name="T9">a </text:span><text:span text:style-name="T8">área </text:span><text:span text:style-name="T9">(</text:span><text:span text:style-name="T8">ex: Graduação em… </text:span><text:span text:style-name="T9">Especialização em .. </text:span><text:span text:style-name="T8">Mestrado em… Doutorado em… </text:span><text:span text:style-name="T9">Pós-Doutorado em..) <text:s/>ou se é curso de curta duração em..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6cm" fo:margin-left="1.348cm" fo:margin-right="1.289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1-16T11:07:09.368439200</meta:creation-date>
    <dc:date>2023-08-17T08:25:40.038194683</dc:date>
    <meta:print-date>2018-11-16T11:29:00</meta:print-date>
    <meta:editing-cycles>10</meta:editing-cycles>
    <meta:editing-duration>PT20M49S</meta:editing-duration>
    <meta:generator>LibreOffice/6.4.7.2$Linux_X86_64 LibreOffice_project/40$Build-2</meta:generator>
    <meta:document-statistic meta:table-count="1" meta:image-count="0" meta:object-count="0" meta:page-count="1" meta:paragraph-count="9" meta:word-count="63" meta:character-count="413" meta:non-whitespace-character-count="355"/>
  </office:meta>
</office:document-meta>
</file>