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277350FAD7DECCC4CD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4cm" fo:margin-left="0cm" style:page-number="auto" table:align="left" style:writing-mode="lr-tb"/>
    </style:style>
    <style:style style:name="Tabela2.A" style:family="table-column">
      <style:table-column-properties style:column-width="17.014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10.081cm"/>
    </style:style>
    <style:style style:name="Tabela4.C" style:family="table-column">
      <style:table-column-properties style:column-width="3.12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2" style:family="table">
      <style:table-properties style:width="17.013cm" fo:margin-left="0cm" table:align="left" style:writing-mode="lr-tb"/>
    </style:style>
    <style:style style:name="Tabela22.A" style:family="table-column">
      <style:table-column-properties style:column-width="3.995cm"/>
    </style:style>
    <style:style style:name="Tabela22.B" style:family="table-column">
      <style:table-column-properties style:column-width="2.604cm"/>
    </style:style>
    <style:style style:name="Tabela22.A1" style:family="table-cell">
      <style:table-cell-properties fo:background-color="#cccccc" fo:padding="0.097cm" fo:border="0.5pt solid #000000">
        <style:background-image/>
      </style:table-cell-properties>
    </style:style>
    <style:style style:name="Tabela22.2" style:family="table-row">
      <style:table-row-properties style:min-row-height="0.882cm"/>
    </style:style>
    <style:style style:name="Tabela22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2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22.F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2.3" style:family="table-row">
      <style:table-row-properties style:min-row-height="0.409cm"/>
    </style:style>
    <style:style style:name="Tabela2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2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4.789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2.579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dddddd" fo:padding="0cm" fo:border-left="0.5pt solid #000000" fo:border-right="none" fo:border-top="none" fo:border-bottom="0.5pt solid #000000">
        <style:background-image/>
      </style:table-cell-properties>
    </style:style>
    <style:style style:name="Tabela5.F2" style:family="table-cell">
      <style:table-cell-properties style:vertical-align="middle" fo:background-color="#dddddd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P4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margin-top="0cm" fo:margin-bottom="0cm" style:contextual-spacing="false" fo:line-height="100%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P8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P9" style:family="paragraph" style:parent-style-name="Header">
      <loext:graphic-properties draw:fill-gradient-name="gradient" draw:fill-hatch-name="hatch"/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  <style:text-properties style:font-name="Arial" fo:font-size="10pt" officeooo:rsid="000f812e" style:font-size-asian="10pt" style:font-name-complex="Calibri1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0cba3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d5a8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0dfe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ce5ed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cba3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afcea" style:font-size-asian="10pt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10dfe" officeooo:paragraph-rsid="00110dfe" style:font-size-asian="10pt" style:font-size-complex="10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56cf9" style:font-size-asian="10pt" style:font-size-complex="10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d5a8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56cf9" officeooo:paragraph-rsid="00156cf9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110dfe" officeooo:paragraph-rsid="0011d5a8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rsid="00110dfe" officeooo:paragraph-rsid="00110dfe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0cba3" officeooo:paragraph-rsid="0010cba3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110dfe" style:font-size-asian="10pt" style:font-weight-asian="normal" style:font-size-complex="10pt" style:font-weight-complex="normal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officeooo:paragraph-rsid="0010cba3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0pt" officeooo:rsid="00282070" officeooo:paragraph-rsid="00282070" style:font-size-asian="10pt" style:font-size-complex="10pt"/>
    </style:style>
    <style:style style:name="P41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42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b55e3" style:font-size-asian="10pt" style:font-size-complex="10pt"/>
    </style:style>
    <style:style style:name="P43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cba3" style:font-size-asian="10pt" style:font-size-complex="10pt"/>
    </style:style>
    <style:style style:name="P44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b55e3" officeooo:paragraph-rsid="001b55e3" style:font-size-asian="10pt" style:font-size-complex="10pt"/>
    </style:style>
    <style:style style:name="P45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49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da2a" officeooo:paragraph-rsid="0021da2a" style:font-size-asian="10pt" style:font-size-complex="10pt"/>
    </style:style>
    <style:style style:name="P50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da2a" officeooo:paragraph-rsid="0028ff2d" style:font-size-asian="10pt" style:font-size-complex="10pt"/>
    </style:style>
    <style:style style:name="P51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8ff2d" officeooo:paragraph-rsid="0028ff2d" style:font-size-asian="10pt" style:font-size-complex="10pt"/>
    </style:style>
    <style:style style:name="P52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1cc89d" officeooo:paragraph-rsid="001cc89d" style:font-size-asian="10pt" style:font-weight-asian="normal" style:font-size-complex="10pt" style:font-weight-complex="normal"/>
    </style:style>
    <style:style style:name="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T2" style:family="text">
      <style:text-properties fo:font-size="12pt" style:font-size-asian="12pt" style:language-asian="pt" style:country-asian="BR" style:font-name-complex="Calibri1" style:font-size-complex="12pt"/>
    </style:style>
    <style:style style:name="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T5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T6" style:family="text">
      <style:text-properties fo:font-size="6pt" style:font-size-asian="6pt" style:language-asian="pt" style:country-asian="BR" style:font-name-complex="Calibri1" style:font-size-complex="6pt"/>
    </style:style>
    <style:style style:name="T7" style:family="text">
      <style:text-properties fo:font-size="6pt" style:font-size-asian="6pt" style:font-name-complex="Calibri1" style:font-size-complex="6pt"/>
    </style:style>
    <style:style style:name="T8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cba3" style:font-weight-asian="bold" style:font-weight-complex="bold"/>
    </style:style>
    <style:style style:name="T11" style:family="text">
      <style:text-properties fo:font-weight="normal" officeooo:rsid="001afcea" style:font-weight-asian="normal" style:font-weight-complex="normal"/>
    </style:style>
    <style:style style:name="T12" style:family="text">
      <style:text-properties officeooo:rsid="00189add"/>
    </style:style>
    <style:style style:name="T13" style:family="text">
      <style:text-properties officeooo:rsid="001a1e1c"/>
    </style:style>
    <style:style style:name="T14" style:family="text">
      <style:text-properties officeooo:rsid="001b55e3"/>
    </style:style>
    <style:style style:name="T15" style:family="text">
      <style:text-properties officeooo:rsid="00213aca"/>
    </style:style>
    <style:style style:name="T16" style:family="text">
      <style:text-properties officeooo:rsid="00282070"/>
    </style:style>
    <style:style style:name="T17" style:family="text">
      <style:text-properties officeooo:rsid="0028ff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2211040058720">
          <table:table-cell table:style-name="Tabela2.A1" office:value-type="string">
            <text:p text:style-name="P39"><text:span text:style-name="T9">PROPOSTA DE ADESÃO AO<text:line-break/>PROGRAMA DE GESTÃO E DESEMPENHO (PGD)/UF</text:span><text:span text:style-name="T10">V</text:span></text:p>
          </table:table-cell>
        </table:table-row>
        <table:table-row table:style-name="TableLine2211040069056">
          <table:table-cell table:style-name="Tabela2.A2" office:value-type="string">
            <text:p text:style-name="P31">UNIDADE</text:p>
          </table:table-cell>
        </table:table-row>
        <table:table-row table:style-name="TableLine2211040060624">
          <table:table-cell table:style-name="Tabela2.A11" office:value-type="string">
            <text:p text:style-name="P33">Pró-Reitoria de Gestão de Pessoas</text:p>
            <text:p text:style-name="P33"/>
          </table:table-cell>
        </table:table-row>
        <table:table-row table:style-name="TableLine2211040070144">
          <table:table-cell table:style-name="Tabela2.A2" office:value-type="string">
            <text:p text:style-name="P27">PLANO ESTRATÉGICO DA UNIDADE</text:p>
          </table:table-cell>
        </table:table-row>
        <table:table-row table:style-name="TableLine2211040060352">
          <table:table-cell table:style-name="Tabela2.A5" office:value-type="string">
            <text:p text:style-name="P17">Aprimorar a pol<text:span text:style-name="T12">í</text:span>tica de gestão, desenvolvimento e qualidade de vida de pessoas</text:p>
            <text:p text:style-name="P17"/>
          </table:table-cell>
        </table:table-row>
        <table:table-row table:style-name="TableLine2211040056816">
          <table:table-cell table:style-name="Tabela2.A2" office:value-type="string">
            <text:p text:style-name="P28">COMPETÊNCIAS DA UNIDADE <text:span text:style-name="T11">(preenchimento do Plano Estratégico no Polare)</text:span></text:p>
          </table:table-cell>
        </table:table-row>
        <table:table-row table:style-name="TableLine2211040060896">
          <table:table-cell table:style-name="Tabela2.A11" office:value-type="string">
            <text:list xml:id="list4028054123" text:style-name="L1">
              <text:list-item>
                <text:p text:style-name="P41">planejar, gerenciar, desenvolver, acompanhar e avaliar <text:span text:style-name="T16">xxxxxxxxxxxxxxxxx; </text:span></text:p>
              </text:list-item>
              <text:list-item>
                <text:p text:style-name="P41">elaborar relatórios, projetos e estudos, em colaboração com outros órgãos da Instituição, para subsidiar as decisões do Conselho Universitário - CONSU e do Conselho de Ensino, Pesquisa e Extensão – CEPE, <text:span text:style-name="T16">xxxxxxxxxxxxxxxxxx</text:span>; </text:p>
              </text:list-item>
              <text:list-item>
                <text:p text:style-name="P41">formular e coordenar a execução de <text:span text:style-name="T16">xxxxxxxxxxxxxxx</text:span>; </text:p>
              </text:list-item>
              <text:list-item>
                <text:p text:style-name="P41">colaborar com as unidades administrativas e acadêmicas no que se refere à concepção, ao planejamento e à execução de programas de qualificação docente; </text:p>
              </text:list-item>
              <text:list-item>
                <text:p text:style-name="P41">identificar estratégias <text:span text:style-name="T16">XXXXXXXXXX</text:span>; </text:p>
              </text:list-item>
              <text:list-item>
                <text:p text:style-name="P41">cumprir e fazer cumprir a legislação vigente e as diretrizes da Instituição, referentes <text:span text:style-name="T16">xxxxxxxxxxxx</text:span>; </text:p>
              </text:list-item>
              <text:list-item>
                <text:p text:style-name="P41">representar a <text:span text:style-name="T16">xxxxxxxxxxxxx</text:span> nas instâncias superiores. </text:p>
              </text:list-item>
            </text:list>
            <text:p text:style-name="P18"/>
            <text:p text:style-name="P40">CONFIRA SE AS COMPETÊNCIAS DE SUA UNIDADE ESTÃO ESTABELECIDAS NO REGIMENTO</text:p>
            <text:p text:style-name="P17"/>
          </table:table-cell>
        </table:table-row>
        <table:table-row table:style-name="TableLine2211040066064">
          <table:table-cell table:style-name="Tabela2.A2" office:value-type="string">
            <text:p text:style-name="P27">SETOR PROPONENTE</text:p>
          </table:table-cell>
        </table:table-row>
        <table:table-row table:style-name="TableLine2211040066608">
          <table:table-cell table:style-name="Tabela2.A11" office:value-type="string">
            <text:p text:style-name="P16">Serviço de Suporte Administrativo da PGP</text:p>
            <text:p text:style-name="P16"/>
          </table:table-cell>
        </table:table-row>
        <table:table-row table:style-name="TableLine2211040062256">
          <table:table-cell table:style-name="Tabela2.A2" office:value-type="string">
            <text:p text:style-name="P27">HORÁRIO DE FUNCIONAMENTO DO SETOR</text:p>
          </table:table-cell>
        </table:table-row>
        <table:table-row table:style-name="TableLine2211040069328">
          <table:table-cell table:style-name="Tabela2.A11" office:value-type="string">
            <text:p text:style-name="P16">7<text:span text:style-name="T15">h</text:span> às 11<text:span text:style-name="T15">h</text:span> e das 13<text:span text:style-name="T15">h</text:span> às 17h</text:p>
            <text:p text:style-name="P16"/>
          </table:table-cell>
        </table:table-row>
        <table:table-row table:style-name="TableLine2211040061168">
          <table:table-cell table:style-name="Tabela2.A2" office:value-type="string">
            <text:p text:style-name="P15"><text:span text:style-name="T9">PLANO GERENCIAL DO SETOR </text:span><text:span text:style-name="T11">(preenchimento do Plano Gerencial no Polare)</text:span></text:p>
          </table:table-cell>
        </table:table-row>
        <table:table-row table:style-name="TableLine2211040057904">
          <table:table-cell table:style-name="Tabela2.A13" office:value-type="string">
            <text:p text:style-name="P34">1) Atribuições do setor</text:p>
            <text:list xml:id="list3909683658" text:style-name="L2">
              <text:list-item>
                <text:p text:style-name="P42">apoiar a equipe técnica no desenvolvimento das rotinas administrativas; </text:p>
              </text:list-item>
              <text:list-item>
                <text:p text:style-name="P42">coordenar e executar atividades relacionadas <text:span text:style-name="T16">xxxxxxxxxxxx</text:span><text:span text:style-name="T14">;</text:span></text:p>
              </text:list-item>
              <text:list-item>
                <text:p text:style-name="P44">produzir relatórios digitais para divulgação de dados respeitando a legislação pertinente;</text:p>
              </text:list-item>
              <text:list-item>
                <text:p text:style-name="P42">coordenar e <text:span text:style-name="T14">monitorar as atualizações sistêmicas; e</text:span></text:p>
              </text:list-item>
              <text:list-item>
                <text:p text:style-name="P44">avaliar e propor melhorias na rotina dos processos administrativos.</text:p>
              </text:list-item>
            </text:list>
            <text:p text:style-name="P14"/>
            <text:p text:style-name="P34">2) Processos de trabalho (títulos)</text:p>
            <text:list xml:id="list161335547498083" text:continue-numbering="true" text:style-name="L2">
              <text:list-item>
                <text:p text:style-name="P45">Sistema de Gestão de Pessoas (Sigepe)</text:p>
              </text:list-item>
              <text:list-item>
                <text:p text:style-name="P45">Extração de Dados (Extrator e DW)</text:p>
              </text:list-item>
              <text:list-item>
                <text:p text:style-name="P45">Sistema Integrado de Administração de Pessoal (Siape e e-Siape)</text:p>
              </text:list-item>
              <text:list-item>
                <text:p text:style-name="P52">Atualizações do site da <text:span text:style-name="T16">xxxxxxxx (Site XXX))</text:span></text:p>
              </text:list-item>
            </text:list>
          </table:table-cell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leLine2211040063888">
          <table:table-cell table:style-name="Tabela4.A1" table:number-columns-spanned="3" office:value-type="string">
            <text:p text:style-name="P24">ATIVIDADES</text:p>
          </table:table-cell>
          <table:covered-table-cell/>
          <table:covered-table-cell/>
        </table:table-row>
        <table:table-row table:style-name="TableLine2211040069600">
          <table:table-cell table:style-name="Tabela4.A2" office:value-type="string">
            <text:p text:style-name="P22">Título da Atividade</text:p>
          </table:table-cell>
          <table:table-cell table:style-name="Tabela4.A2" office:value-type="string">
            <text:p text:style-name="P22">Processo de trabalho relacionado </text:p>
          </table:table-cell>
          <table:table-cell table:style-name="Tabela4.C2" office:value-type="string">
            <text:p text:style-name="P22">Servidor responsável pela entrega </text:p>
          </table:table-cell>
        </table:table-row>
        <table:table-row table:style-name="TableLine2211040070960">
          <table:table-cell table:style-name="Tabela4.A3" office:value-type="string">
            <text:p text:style-name="P19">Sigepe</text:p>
          </table:table-cell>
          <table:table-cell table:style-name="Tabela4.B3" office:value-type="string">
            <text:list xml:id="list1217884917" text:style-name="L3">
              <text:list-item>
                <text:p text:style-name="P49">Lançamentos de cumprimento de 100% das ações de auxílio-transporte;</text:p>
              </text:list-item>
              <text:list-item>
                <text:p text:style-name="P50">Lançamentos de cumprimento de 100% das ações de pré-escolar;</text:p>
              </text:list-item>
              <text:list-item>
                <text:p text:style-name="P50"><text:span text:style-name="T17">Conferência de dados cadastrais;</text:span></text:p>
              </text:list-item>
              <text:list-item>
                <text:p text:style-name="P50"><text:s/></text:p>
              </text:list-item>
              <text:list-item>
                <text:p text:style-name="P50"/>
              </text:list-item>
            </text:list>
          </table:table-cell>
          <table:table-cell table:style-name="Tabela4.C3" office:value-type="string">
            <text:p text:style-name="P19"><text:span text:style-name="T16">Fulano de Tal</text:span> </text:p>
          </table:table-cell>
        </table:table-row>
        <table:table-row table:style-name="TableLine2211040070688">
          <table:table-cell table:style-name="Tabela4.A5" office:value-type="string">
            <text:p text:style-name="P19">Extrator / DW</text:p>
          </table:table-cell>
          <table:table-cell table:style-name="Tabela4.B5" office:value-type="string">
            <text:list xml:id="list161336338905310" text:continue-numbering="true" text:style-name="L3">
              <text:list-item>
                <text:p text:style-name="P49">Extração mensal para atualização dos painéis de dados;</text:p>
              </text:list-item>
              <text:list-item>
                <text:p text:style-name="P51">Extração de dados para atualização da base de dados do Sisrec;</text:p>
              </text:list-item>
              <text:list-item>
                <text:p text:style-name="P51"/>
              </text:list-item>
            </text:list>
          </table:table-cell>
          <table:table-cell table:style-name="Tabela4.C5" office:value-type="string">
            <text:p text:style-name="P47">Fulano de Tal</text:p>
          </table:table-cell>
        </table:table-row>
        <table:table-row table:style-name="TableLine2211040071776">
          <table:table-cell table:style-name="Tabela4.A5" office:value-type="string">
            <text:p text:style-name="P19">Siape / e-Siape</text:p>
          </table:table-cell>
          <table:table-cell table:style-name="Tabela4.B5" office:value-type="string">
            <text:list xml:id="list161336829640532" text:continue-numbering="true" text:style-name="L3">
              <text:list-item>
                <text:p text:style-name="P43"><text:s/></text:p>
              </text:list-item>
              <text:list-item>
                <text:p text:style-name="P43"/>
              </text:list-item>
            </text:list>
          </table:table-cell>
          <table:table-cell table:style-name="Tabela4.C5" office:value-type="string">
            <text:p text:style-name="P47">Fulano de Tal</text:p>
          </table:table-cell>
        </table:table-row>
        <table:table-row table:style-name="TableLine2211040067696">
          <table:table-cell table:style-name="Tabela4.A6" office:value-type="string">
            <text:p text:style-name="P19">Site <text:span text:style-name="T16">XXX</text:span></text:p>
          </table:table-cell>
          <table:table-cell table:style-name="Tabela4.B6" office:value-type="string">
            <text:list xml:id="list161336952447252" text:continue-numbering="true" text:style-name="L3">
              <text:list-item>
                <text:p text:style-name="P51">Atualização das informações de estrutura organizacional;</text:p>
              </text:list-item>
              <text:list-item>
                <text:p text:style-name="P51">Atualização dos serviços listados na página de Catalogo de Serviços;</text:p>
              </text:list-item>
              <text:list-item>
                <text:p text:style-name="P51">Atualização da legislação referente a gestão de pessoas;</text:p>
              </text:list-item>
              <text:list-item>
                <text:p text:style-name="P51"><text:s/></text:p>
              </text:list-item>
              <text:list-item>
                <text:p text:style-name="P51"><text:s/></text:p>
              </text:list-item>
              <text:list-item>
                <text:p text:style-name="P51"/>
              </text:list-item>
            </text:list>
          </table:table-cell>
          <table:table-cell table:style-name="Tabela4.C6" office:value-type="string">
            <text:p text:style-name="P47">Fulano de Tal</text:p>
          </table:table-cell>
        </table:table-row>
      </table:table>
      <text:p text:style-name="P10"/>
      <text:p text:style-name="P10"/>
      <table:table table:name="Tabela22" table:style-name="Tabela22">
        <table:table-column table:style-name="Tabela22.A"/>
        <table:table-column table:style-name="Tabela22.B" table:number-columns-repeated="5"/>
        <table:table-row table:style-name="TableLine2211040072048">
          <table:table-cell table:style-name="Tabela22.A1" table:number-columns-spanned="6" office:value-type="string">
            <text:p text:style-name="P25">PROPOSTA DE ESCALA DE TELETRABALHO EM REGIME DE EXECUÇÃO PARCIAL, MANTENDO-SE O MÍNIMO DE PRESENCIALIDADE DE 3 VEZES/SEMAN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9">Nome do(a) Servidor(a)</text:p>
          </table:table-cell>
          <table:table-cell table:style-name="Tabela22.B2" office:value-type="string">
            <text:p text:style-name="P29">Segunda-feira</text:p>
          </table:table-cell>
          <table:table-cell table:style-name="Tabela22.B2" office:value-type="string">
            <text:p text:style-name="P29">Terça-feira</text:p>
          </table:table-cell>
          <table:table-cell table:style-name="Tabela22.B2" office:value-type="string">
            <text:p text:style-name="P29">Quarta-feira</text:p>
          </table:table-cell>
          <table:table-cell table:style-name="Tabela22.B2" office:value-type="string">
            <text:p text:style-name="P29">Quinta-feira</text:p>
          </table:table-cell>
          <table:table-cell table:style-name="Tabela22.F2" office:value-type="string">
            <text:p text:style-name="P29">Sexta-feira</text:p>
          </table:table-cell>
        </table:table-row>
        <table:table-row table:style-name="Tabela22.3">
          <table:table-cell table:style-name="Tabela22.A5" office:value-type="string">
            <text:p text:style-name="P47">Fulano de Tal</text:p>
          </table:table-cell>
          <table:table-cell table:style-name="Tabela22.B5" office:value-type="string">
            <text:p text:style-name="P20">Remoto</text:p>
          </table:table-cell>
          <table:table-cell table:style-name="Tabela22.E5" office:value-type="string">
            <text:p text:style-name="P20">Presencial</text:p>
          </table:table-cell>
          <table:table-cell table:style-name="Tabela22.D5" office:value-type="string">
            <text:p text:style-name="P20">Presencial</text:p>
          </table:table-cell>
          <table:table-cell table:style-name="Tabela22.E5" office:value-type="string">
            <text:p text:style-name="P20">Presencial</text:p>
          </table:table-cell>
          <table:table-cell table:style-name="Tabela22.F5" office:value-type="string">
            <text:p text:style-name="P20">Remoto</text:p>
          </table:table-cell>
        </table:table-row>
        <table:table-row table:style-name="Tabela22.3">
          <table:table-cell table:style-name="Tabela22.A5" office:value-type="string">
            <text:p text:style-name="P47"/>
          </table:table-cell>
          <table:table-cell table:style-name="Tabela22.B5" office:value-type="string">
            <text:p text:style-name="P20"/>
          </table:table-cell>
          <table:table-cell table:style-name="Tabela22.E5" office:value-type="string">
            <text:p text:style-name="P20"/>
          </table:table-cell>
          <table:table-cell table:style-name="Tabela22.D5" office:value-type="string">
            <text:p text:style-name="P20"/>
          </table:table-cell>
          <table:table-cell table:style-name="Tabela22.E5" office:value-type="string">
            <text:p text:style-name="P20"/>
          </table:table-cell>
          <table:table-cell table:style-name="Tabela22.F5" office:value-type="string">
            <text:p text:style-name="P20"/>
          </table:table-cell>
        </table:table-row>
        <table:table-row table:style-name="Tabela22.3">
          <table:table-cell table:style-name="Tabela22.A5" office:value-type="string">
            <text:p text:style-name="P47"/>
          </table:table-cell>
          <table:table-cell table:style-name="Tabela22.B5" office:value-type="string">
            <text:p text:style-name="P20"/>
          </table:table-cell>
          <table:table-cell table:style-name="Tabela22.E5" office:value-type="string">
            <text:p text:style-name="P20"/>
          </table:table-cell>
          <table:table-cell table:style-name="Tabela22.D5" office:value-type="string">
            <text:p text:style-name="P20"/>
          </table:table-cell>
          <table:table-cell table:style-name="Tabela22.E5" office:value-type="string">
            <text:p text:style-name="P20"/>
          </table:table-cell>
          <table:table-cell table:style-name="Tabela22.F5" office:value-type="string">
            <text:p text:style-name="P20"/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row table:style-name="TableLine2211040062800">
          <table:table-cell table:style-name="Tabela5.A1" table:number-columns-spanned="6" office:value-type="string">
            <text:p text:style-name="P26">COMPOSIÇÃO DO 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0">Nome do(a) Servidor(a)</text:p>
          </table:table-cell>
          <table:table-cell table:style-name="Tabela5.A2" office:value-type="string">
            <text:p text:style-name="P30">Siape</text:p>
          </table:table-cell>
          <table:table-cell table:style-name="Tabela5.A2" office:value-type="string">
            <text:p text:style-name="P30">Cargo</text:p>
          </table:table-cell>
          <table:table-cell table:style-name="Tabela5.A2" office:value-type="string">
            <text:p text:style-name="P23">CH Semanal</text:p>
          </table:table-cell>
          <table:table-cell table:style-name="Tabela5.A2" office:value-type="string">
            <text:p text:style-name="P23"><text:span text:style-name="T13">Estágio Probatório</text:span><text:line-break/>(Sim ou Não) </text:p>
          </table:table-cell>
          <table:table-cell table:style-name="Tabela5.F2" office:value-type="string">
            <text:p text:style-name="P23">Está no setor há pelo menos 6 meses?<text:line-break/>(Sim ou Não) </text:p>
          </table:table-cell>
        </table:table-row>
        <table:table-row table:style-name="TableLine2211040090272">
          <table:table-cell table:style-name="Tabela5.A5" office:value-type="string">
            <text:p text:style-name="P47">Fulano de Tal </text:p>
          </table:table-cell>
          <table:table-cell table:style-name="Tabela5.B5" office:value-type="string">
            <text:p text:style-name="P21">1234567</text:p>
          </table:table-cell>
          <table:table-cell table:style-name="Tabela5.C5" office:value-type="string">
            <text:p text:style-name="P21">Nome do Cargo</text:p>
          </table:table-cell>
          <table:table-cell table:style-name="Tabela5.D5" office:value-type="string">
            <text:p text:style-name="P20">40h</text:p>
          </table:table-cell>
          <table:table-cell table:style-name="Tabela5.E5" office:value-type="string">
            <text:p text:style-name="P20">Não</text:p>
          </table:table-cell>
          <table:table-cell table:style-name="Tabela5.F5" office:value-type="string">
            <text:p text:style-name="P20">Não</text:p>
          </table:table-cell>
        </table:table-row>
        <text:soft-page-break/>
        <table:table-row table:style-name="TableLine2211040090272">
          <table:table-cell table:style-name="Tabela5.A5" office:value-type="string">
            <text:p text:style-name="P47"/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21"/>
          </table:table-cell>
          <table:table-cell table:style-name="Tabela5.D5" office:value-type="string">
            <text:p text:style-name="P20"/>
          </table:table-cell>
          <table:table-cell table:style-name="Tabela5.E5" office:value-type="string">
            <text:p text:style-name="P20"/>
          </table:table-cell>
          <table:table-cell table:style-name="Tabela5.F5" office:value-type="string">
            <text:p text:style-name="P20"/>
          </table:table-cell>
        </table:table-row>
        <table:table-row table:style-name="TableLine2211040090272">
          <table:table-cell table:style-name="Tabela5.A5" office:value-type="string">
            <text:p text:style-name="P47"/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21"/>
          </table:table-cell>
          <table:table-cell table:style-name="Tabela5.D5" office:value-type="string">
            <text:p text:style-name="P20"/>
          </table:table-cell>
          <table:table-cell table:style-name="Tabela5.E5" office:value-type="string">
            <text:p text:style-name="P20"/>
          </table:table-cell>
          <table:table-cell table:style-name="Tabela5.F5" office:value-type="string">
            <text:p text:style-name="P20"/>
          </table:table-cell>
        </table:table-row>
      </table:table>
      <text:p text:style-name="P12"/>
      <text:p text:style-name="P13"/>
      <table:table table:name="Tabela1" table:style-name="Tabela1">
        <table:table-column table:style-name="Tabela1.A" table:number-columns-repeated="2"/>
        <table:table-row table:style-name="TableLine2211040079664">
          <table:table-cell table:style-name="Tabela1.A1" table:number-columns-spanned="2" office:value-type="string">
            <text:p text:style-name="P32">ASSINATURAS</text:p>
          </table:table-cell>
          <table:covered-table-cell/>
        </table:table-row>
        <table:table-row table:style-name="TableLine2211040076944">
          <table:table-cell table:style-name="Tabela1.A2" office:value-type="string">
            <text:p text:style-name="P38">Assinatura da chefia do Setor</text:p>
          </table:table-cell>
          <table:table-cell table:style-name="Tabela1.B2" office:value-type="string">
            <text:p text:style-name="P37">Assinatura do dirigente da Unidade </text:p>
          </table:table-cell>
        </table:table-row>
        <table:table-row table:style-name="TableLine2211040087552">
          <table:table-cell table:style-name="Tabela1.A3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bela1.B3" office:value-type="string">
            <text:p text:style-name="P3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line-height="100%"/>
    </style:style>
    <style:style style:name="MP7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M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language-asian="pt" style:country-asian="BR" style:font-name-complex="Calibri1" style:font-size-complex="6pt"/>
    </style:style>
    <style:style style:name="MT6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7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8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2"><draw:image xlink:href="Pictures/100000000000025700000277350FAD7DECCC4CDA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Viçosa</text:span></text:p>
        <text:p text:style-name="MP4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MT4">Campus</text:span><text:span text:style-name="MT5"> Viçosa</text:span></text:p>
              <text:p text:style-name="MP5"><text:span text:style-name="MT5">Av. Peter Henry Rolfs, s/nº, </text:span><text:span text:style-name="MT4">Campus</text:span><text:span text:style-name="MT5"> Universitário</text:span></text:p>
              <text:p text:style-name="MP5"><text:span text:style-name="MT6">36570-900 </text:span><text:span text:style-name="MT5">Viçosa/MG</text:span></text:p>
            </table:table-cell>
            <table:table-cell table:style-name="Tabela3.A1" office:value-type="string">
              <text:p text:style-name="MP6"><text:span text:style-name="MT7">Campus</text:span><text:span text:style-name="MT8"> Florestal</text:span></text:p>
              <text:p text:style-name="MP7">Rodovia LMG-818, km 6</text:p>
              <text:p text:style-name="MP7">35690-000 Florestal/MG</text:p>
            </table:table-cell>
            <table:table-cell table:style-name="Tabela3.A1" office:value-type="string">
              <text:p text:style-name="MP6"><text:span text:style-name="MT7">Campus</text:span><text:span text:style-name="MT8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0:41:00</meta:creation-date>
    <meta:initial-creator>IFPB</meta:initial-creator>
    <dc:language>pt-BR</dc:language>
    <meta:print-date>2025-02-06T07:32:10.065000000</meta:print-date>
    <dc:date>2025-02-17T16:11:59.268000000</dc:date>
    <meta:editing-cycles>35</meta:editing-cycles>
    <meta:editing-duration>P2DT15H37M31S</meta:editing-duration>
    <meta:generator>LibreOffice/7.2.6.2$Windows_X86_64 LibreOffice_project/b0ec3a565991f7569a5a7f5d24fed7f52653d754</meta:generator>
    <meta:document-statistic meta:table-count="6" meta:image-count="1" meta:object-count="0" meta:page-count="3" meta:paragraph-count="101" meta:word-count="510" meta:character-count="3350" meta:non-whitespace-character-count="29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