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700000277350FAD7DECCC4CD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066cm" fo:margin-left="-0.088cm" fo:margin-top="0cm" fo:margin-bottom="0cm" fo:break-before="auto" fo:break-after="auto" table:align="left"/>
    </style:style>
    <style:style style:name="Table1.A" style:family="table-column">
      <style:table-column-properties style:column-width="2.432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2.672cm"/>
    </style:style>
    <style:style style:name="Table1.D" style:family="table-column">
      <style:table-column-properties style:column-width="2.514cm"/>
    </style:style>
    <style:style style:name="Table1.G" style:family="table-column">
      <style:table-column-properties style:column-width="2.51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7.014cm" fo:margin-left="-0.088cm" fo:margin-top="0cm" fo:margin-bottom="0cm" fo:break-before="auto" fo:break-after="auto" table:align="left"/>
    </style:style>
    <style:style style:name="Table2.A" style:family="table-column">
      <style:table-column-properties style:column-width="17.01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7.014cm" fo:margin-left="-0.088cm" fo:margin-top="0cm" fo:margin-bottom="0cm" table:align="left"/>
    </style:style>
    <style:style style:name="Table3.A" style:family="table-column">
      <style:table-column-properties style:column-width="17.01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986cm" fo:margin-left="-0.062cm" fo:margin-top="0cm" fo:margin-bottom="0cm" table:align="left"/>
    </style:style>
    <style:style style:name="Table4.A" style:family="table-column">
      <style:table-column-properties style:column-width="16.98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7.014cm" fo:margin-left="-0.088cm" fo:margin-top="0cm" fo:margin-bottom="0cm" table:align="left"/>
    </style:style>
    <style:style style:name="Table5.A" style:family="table-column">
      <style:table-column-properties style:column-width="17.014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7.014cm" fo:margin-left="-0.088cm" fo:margin-top="0cm" fo:margin-bottom="0cm" table:align="left"/>
    </style:style>
    <style:style style:name="Table6.A" style:family="table-column">
      <style:table-column-properties style:column-width="17.014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7.014cm" fo:margin-left="-0.088cm" fo:margin-top="0cm" fo:margin-bottom="0cm" table:align="left"/>
    </style:style>
    <style:style style:name="Table7.A" style:family="table-column">
      <style:table-column-properties style:column-width="17.014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7.014cm" fo:margin-left="-0.088cm" fo:margin-top="0cm" fo:margin-bottom="0cm" table:align="left"/>
    </style:style>
    <style:style style:name="Table8.A" style:family="table-column">
      <style:table-column-properties style:column-width="17.014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0" style:family="table">
      <style:table-properties style:width="17.014cm" fo:margin-left="-0.088cm" fo:margin-top="0cm" fo:margin-bottom="0cm" fo:break-before="auto" fo:break-after="auto" table:align="left"/>
    </style:style>
    <style:style style:name="Table10.A" style:family="table-column">
      <style:table-column-properties style:column-width="8.507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0.A2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10.A3" style:family="table-cell">
      <style:table-cell-properties fo:padding-left="0.199cm" fo:padding-right="0.191cm" fo:padding-top="0cm" fo:padding-bottom="0cm" fo:border="0.5pt solid #000000"/>
    </style:style>
    <style:style style:name="Table10.B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24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25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 style:list-style-name="WWNum2">
      <style:paragraph-properties fo:margin-left="1.27cm" fo:margin-right="0cm" fo:margin-top="0.423cm" fo:margin-bottom="0.423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49cm" style:auto-text-indent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 style:list-style-name="WWNum4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 style:list-style-name="WWNum4">
      <style:paragraph-properties fo:margin-left="1.27cm" fo:margin-right="0cm" fo:margin-top="0.423cm" fo:margin-bottom="0.423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 style:list-style-name="WWNum6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 style:list-style-name="WWNum3">
      <style:paragraph-properties fo:margin-left="1.27cm" fo:margin-right="0cm" fo:margin-top="0.423cm" fo:margin-bottom="0.423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41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42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43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44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49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47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4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/>
      <style:text-properties style:use-window-font-color="true" loext:opacity="0%" style:text-underline-style="none" fo:font-weight="normal" style:font-weight-asian="normal" style:font-weight-complex="normal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italic" style:text-underline-style="none" fo:font-weight="normal" style:font-name-asian="Calibri1" style:font-size-asian="6pt" style:font-style-asian="italic" style:font-weight-asian="normal" style:font-name-complex="Calibri1" style:font-size-complex="6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color="#0000ee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" style:family="text">
      <style:text-properties fo:color="#0000ee" loext:opacity="100%"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row table:style-name="Table1.1">
          <table:table-cell table:style-name="Table1.A1" table:number-columns-spanned="7" office:value-type="string">
            <text:p text:style-name="P10">PROPOSTA DE ADESÃO AO<text:line-break/>PROGRAMA DE GESTÃO E DESEMPENHO (PGD)/UFV</text:p>
            <text:p text:style-name="P10"/>
            <text:p text:style-name="P10">PLANO INDIVIDUAL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18">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7" office:value-type="string">
            <text:p text:style-name="P50"><text:span text:style-name="T6">Ricardo Gandini Lugão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A4" office:value-type="string">
            <text:p text:style-name="P18">Segunda-feira</text:p>
          </table:table-cell>
          <table:table-cell table:style-name="Table1.A4" office:value-type="string">
            <text:p text:style-name="P18">Terça-feira</text:p>
          </table:table-cell>
          <table:table-cell table:style-name="Table1.A4" office:value-type="string">
            <text:p text:style-name="P18">Quarta-feira</text:p>
          </table:table-cell>
          <table:table-cell table:style-name="Table1.A4" office:value-type="string">
            <text:p text:style-name="P18">Quinta-feira</text:p>
          </table:table-cell>
          <table:table-cell table:style-name="Table1.A4" office:value-type="string">
            <text:p text:style-name="P18">Sexta-feira</text:p>
          </table:table-cell>
        </table:table-row>
        <table:table-row table:style-name="Table1.1">
          <table:table-cell table:style-name="Table1.A4" table:number-columns-spanned="2" office:value-type="string">
            <text:p text:style-name="P19">Modalidade de Trabalho</text:p>
          </table:table-cell>
          <table:covered-table-cell/>
          <table:table-cell table:style-name="Table1.A4" office:value-type="string">
            <text:p text:style-name="P26">Remoto</text:p>
          </table:table-cell>
          <table:table-cell table:style-name="Table1.A4" office:value-type="string">
            <text:p text:style-name="P8">Presencial</text:p>
          </table:table-cell>
          <table:table-cell table:style-name="Table1.A4" office:value-type="string">
            <text:p text:style-name="P8">Remoto</text:p>
          </table:table-cell>
          <table:table-cell table:style-name="Table1.A4" office:value-type="string">
            <text:p text:style-name="P8">Presencial</text:p>
          </table:table-cell>
          <table:table-cell table:style-name="Table1.A4" office:value-type="string">
            <text:p text:style-name="P26">Presencial</text:p>
          </table:table-cell>
        </table:table-row>
        <table:table-row table:style-name="Table1.1">
          <table:table-cell table:style-name="Table1.A4" table:number-rows-spanned="2" office:value-type="string">
            <text:p text:style-name="P19">Horários</text:p>
          </table:table-cell>
          <table:table-cell table:style-name="Table1.A4" office:value-type="string">
            <text:p text:style-name="P19">MANHÃ</text:p>
          </table:table-cell>
          <table:table-cell table:style-name="Table1.A4" office:value-type="string">
            <text:p text:style-name="P8">8h - 12h</text:p>
          </table:table-cell>
          <table:table-cell table:style-name="Table1.A4" office:value-type="string">
            <text:p text:style-name="P8">8h - 12h</text:p>
          </table:table-cell>
          <table:table-cell table:style-name="Table1.A4" office:value-type="string">
            <text:p text:style-name="P8">8h - 12h</text:p>
          </table:table-cell>
          <table:table-cell table:style-name="Table1.A4" office:value-type="string">
            <text:p text:style-name="P8">8h - 12h</text:p>
          </table:table-cell>
          <table:table-cell table:style-name="Table1.A4" office:value-type="string">
            <text:p text:style-name="P8">8h - 12h</text:p>
          </table:table-cell>
        </table:table-row>
        <table:table-row table:style-name="Table1.1">
          <table:covered-table-cell table:style-name="Table1.A4"/>
          <table:table-cell table:style-name="Table1.A4" office:value-type="string">
            <text:p text:style-name="P19">TARDE</text:p>
          </table:table-cell>
          <table:table-cell table:style-name="Table1.A4" office:value-type="string">
            <text:p text:style-name="P8">14h - 18h</text:p>
          </table:table-cell>
          <table:table-cell table:style-name="Table1.A4" office:value-type="string">
            <text:p text:style-name="P8">14h - 18h</text:p>
          </table:table-cell>
          <table:table-cell table:style-name="Table1.A4" office:value-type="string">
            <text:p text:style-name="P8">14h - 18h</text:p>
          </table:table-cell>
          <table:table-cell table:style-name="Table1.A4" office:value-type="string">
            <text:p text:style-name="P8">14h - 18h</text:p>
          </table:table-cell>
          <table:table-cell table:style-name="Table1.A4" office:value-type="string">
            <text:p text:style-name="P8">14h - 18h</text:p>
          </table:table-cell>
        </table:table-row>
      </table:table>
      <text:p text:style-name="P7"/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ENTREGAS 01</text:p>
          </table:table-cell>
        </table:table-row>
        <table:table-row table:style-name="Table2.1">
          <table:table-cell table:style-name="Table2.A2" office:value-type="string">
            <text:p text:style-name="P19">PROCESSO</text:p>
            <text:list xml:id="list3813361419" text:style-name="WWNum2">
              <text:list-item>
                <text:p text:style-name="P27">Análise <text:tab/>de processos administrativos e requerimentos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9">VINCULO COM ATIVIDADE DO PLANO GERENCIAL DA UNIDADE</text:p>
            <text:list xml:id="list95221647769073" text:continue-numbering="true" text:style-name="WWNum2">
              <text:list-item>
                <text:p text:style-name="P28">Analisar cento e dez processos no SEI</text:p>
              </text:list-item>
            </text:list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9">TITULO</text:p>
            <text:list xml:id="list2009457964" text:style-name="WWNum3">
              <text:list-item>
                <text:p text:style-name="P29">Processos administrativos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9">ASSUNTO DETALHADO</text:p>
            <text:list xml:id="list2748301855" text:style-name="WWNum4">
              <text:list-item>
                <text:p text:style-name="P34">Análise <text:tab/>de processos administrativos e requerimentos de gestão de pessoas</text:p>
              </text:list-item>
              <text:list-item>
                <text:p text:style-name="P40"/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9">PRAZO</text:p>
            <text:list xml:id="list248050446" text:style-name="WWNum5">
              <text:list-item>
                <text:p text:style-name="P24"><text:span text:style-name="T3">DATA DO CADASTRO NO SISTEMA ATÉ </text:span><text:span text:style-name="T6">o 5º dia útil</text:span>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9">SUBTAREFAS DA ENTREGA</text:p>
            <text:list xml:id="list2382123740" text:style-name="WWNum6">
              <text:list-item>
                <text:p text:style-name="P36">Realizar triagem dos processos recebidos;</text:p>
              </text:list-item>
              <text:list-item>
                <text:p text:style-name="P37">Atribuir os processos para os servidores responsáveis;</text:p>
              </text:list-item>
              <text:list-item>
                <text:p text:style-name="P37">Enviar os processos para as unidades responsáveis com as orientações pertinentes;</text:p>
              </text:list-item>
              <text:list-item>
                <text:p text:style-name="P37">Instruir os processos baseados na legislação.</text:p>
              </text:list-item>
              <text:list-item>
                <text:p text:style-name="P44"/>
              </text:list-item>
              <text:list-item>
                <text:p text:style-name="P41"/>
              </text:list-item>
            </text:list>
          </table:table-cell>
        </table:table-row>
      </table:table>
      <text:p text:style-name="P12"/>
      <text:p text:style-name="P12"/>
      <text:p text:style-name="P12"/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5">ENTREGAS 02</text:p>
          </table:table-cell>
        </table:table-row>
        <table:table-row table:style-name="Table3.1">
          <table:table-cell table:style-name="Table3.A2" office:value-type="string">
            <text:p text:style-name="P45">PROCESSO</text:p>
            <text:list xml:id="list95222466657604" text:continue-list="list95221647769073" text:style-name="WWNum2">
              <text:list-item>
                <text:p text:style-name="P27"><text:soft-page-break/>Elaboração/revisão/envio de documentos técnicos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45">VINCULO COM ATIVIDADE DO PLANO GERENCIAL DA UNIDADE</text:p>
            <text:p text:style-name="P13"/>
            <text:p text:style-name="P46">Proposição de nova Resolução de Estágio Probatório</text:p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45">TITULO</text:p>
            <text:list xml:id="list95221172296616" text:continue-list="list2009457964" text:style-name="WWNum3">
              <text:list-item>
                <text:p text:style-name="P47">Resolução de Estágio Probatório</text:p>
              </text:list-item>
              <text:list-item>
                <text:p text:style-name="P30"/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45">ASSUNTO DETALHADO</text:p>
            <text:list xml:id="list95221664320373" text:continue-list="list2748301855" text:style-name="WWNum4">
              <text:list-item>
                <text:p text:style-name="P35">Elaboração/revisão/envio de documentos técnicos relacionados ao Estágio Probatório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45">PRAZO</text:p>
            <text:list xml:id="list95222263943649" text:continue-list="list248050446" text:style-name="WWNum5">
              <text:list-item>
                <text:p text:style-name="P25"><text:span text:style-name="T7">DATA DO CADASTRO NO SISTEMA ATÉ </text:span><text:span text:style-name="T6">o 5º dia útil</text:span>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45">SUBTAREFAS DA ENTREGA</text:p>
            <text:list xml:id="list95220659809773" text:continue-list="list2382123740" text:style-name="WWNum6">
              <text:list-item>
                <text:p text:style-name="P36">Analisar o Decreto nº 12.374/2025</text:p>
              </text:list-item>
              <text:list-item>
                <text:p text:style-name="P37">Analisar a Instrução Normativa nº 122/2025</text:p>
              </text:list-item>
              <text:list-item>
                <text:p text:style-name="P37">Realizar reuniões com a Comissão responsável</text:p>
              </text:list-item>
              <text:list-item>
                <text:p text:style-name="P37">Propor nova Resolução ao CONSU</text:p>
              </text:list-item>
              <text:list-item>
                <text:p text:style-name="P31"/>
              </text:list-item>
            </text:list>
          </table:table-cell>
        </table:table-row>
      </table:table>
      <text:p text:style-name="P12"/>
      <text:p text:style-name="P1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5">ENTREGAS 03</text:p>
          </table:table-cell>
        </table:table-row>
        <table:table-row table:style-name="Table4.1">
          <table:table-cell table:style-name="Table4.A2" office:value-type="string">
            <text:p text:style-name="P45">PROCESSO</text:p>
            <text:list xml:id="list95222585369438" text:continue-list="list95222466657604" text:style-name="WWNum2">
              <text:list-item>
                <text:p text:style-name="P27">Gestão/cumprimento de ação judicial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45">VINCULO COM ATIVIDADE DO PLANO GERENCIAL DA UNIDADE</text:p>
            <text:p text:style-name="P14"/>
            <text:p text:style-name="P46">Providenciar o cumprimento de cinco ordens judiciais</text:p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45">TITULO</text:p>
            <text:list xml:id="list95222509832911" text:continue-list="list95221172296616" text:style-name="WWNum3">
              <text:list-item>
                <text:p text:style-name="P38">Gestão/cumprimento de ação judicial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45">ASSUNTO DETALHADO</text:p>
            <text:list xml:id="list95220976232179" text:continue-list="list95221664320373" text:style-name="WWNum4">
              <text:list-item>
                <text:p text:style-name="P34">Gestão/cumprimento de ação judicial</text:p>
              </text:list-item>
              <text:list-item>
                <text:p text:style-name="P32"/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45">PRAZO</text:p>
            <text:list xml:id="list95222036970434" text:continue-list="list95222263943649" text:style-name="WWNum5">
              <text:list-item>
                <text:p text:style-name="P25"><text:span text:style-name="T7">DATA DO CADASTRO NO SISTEMA ATÉ </text:span><text:span text:style-name="T6">o 5º dia útil</text:span>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45">SUBTAREFAS DA ENTREGA</text:p>
            <text:list xml:id="list95221051436314" text:continue-list="list95220659809773" text:style-name="WWNum6">
              <text:list-item>
                <text:p text:style-name="P36"><text:soft-page-break/>Enviar os processos para as unidades responsáveis com as orientações pertinentes;</text:p>
              </text:list-item>
              <text:list-item>
                <text:p text:style-name="P37">Instruir os processos baseados na legislação.</text:p>
              </text:list-item>
              <text:list-item>
                <text:p text:style-name="P44"/>
              </text:list-item>
              <text:list-item>
                <text:p text:style-name="P31"/>
              </text:list-item>
            </text:list>
          </table:table-cell>
        </table:table-row>
      </table:table>
      <text:p text:style-name="P12"/>
      <text:p text:style-name="P1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5">ENTREGAS 04</text:p>
          </table:table-cell>
        </table:table-row>
        <table:table-row table:style-name="Table5.1">
          <table:table-cell table:style-name="Table5.A2" office:value-type="string">
            <text:p text:style-name="P45">PROCESSO</text:p>
            <text:list xml:id="list95220691340773" text:continue-list="list95222585369438" text:style-name="WWNum2">
              <text:list-item>
                <text:p text:style-name="P27">Operacionalização, cadastro, supervisão e controle do Sistema Integrado de Administração de Recursos Humanos (SIAPE) e outros sistemas de Pessoal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45">VINCULO COM ATIVIDADE DO PLANO GERENCIAL DA UNIDADE</text:p>
            <text:list xml:id="list2533903416" text:style-name="WWNum1">
              <text:list-item>
                <text:p text:style-name="P48">Autorizar trezentos lançamentos de pagamento de acertos financeiros</text:p>
              </text:list-item>
              <text:list-item>
                <text:p text:style-name="P49">Lançar trinta processos no COMPREV</text:p>
              </text:list-item>
            </text:list>
            <text:p text:style-name="P13"/>
          </table:table-cell>
        </table:table-row>
        <table:table-row table:style-name="Table5.1">
          <table:table-cell table:style-name="Table5.A2" office:value-type="string">
            <text:p text:style-name="P45">TITULO</text:p>
            <text:list xml:id="list95222440878765" text:continue-list="list95222509832911" text:style-name="WWNum3">
              <text:list-item>
                <text:p text:style-name="P39">Operacionalização do SIAPE e COMPREV</text:p>
              </text:list-item>
              <text:list-item>
                <text:p text:style-name="P42"/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45">ASSUNTO DETALHADO</text:p>
            <text:list xml:id="list95222231566058" text:continue-list="list95220976232179" text:style-name="WWNum4">
              <text:list-item>
                <text:p text:style-name="P34">Operacionalização, cadastro, supervisão e controle do Sistema Integrado de Administração de Recursos Humanos (SIAPE) e outros sistemas de Pessoal</text:p>
              </text:list-item>
              <text:list-item>
                <text:p text:style-name="P43"/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45">PRAZO</text:p>
            <text:list xml:id="list95222098120068" text:continue-list="list95222036970434" text:style-name="WWNum5">
              <text:list-item>
                <text:p text:style-name="P25"><text:span text:style-name="T7">DATA DO CADASTRO NO SISTEMA ATÉ </text:span><text:span text:style-name="T6">o 5º dia útil</text:span>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45">SUBTAREFAS DA ENTREGA</text:p>
            <text:list xml:id="list95221608073133" text:continue-list="list95221051436314" text:style-name="WWNum6">
              <text:list-item>
                <text:p text:style-name="P36">Verificar os valores lançados no SIAPE de acordo com os processos;</text:p>
              </text:list-item>
              <text:list-item>
                <text:p text:style-name="P37">Autorizar no SIAPE o pagamento dos valores lançados;</text:p>
              </text:list-item>
              <text:list-item>
                <text:p text:style-name="P37">“Puxar” no COMPREV os processos para análise;</text:p>
              </text:list-item>
              <text:list-item>
                <text:p text:style-name="P37">Analisar os dados dos processos de aposentadoria;</text:p>
              </text:list-item>
              <text:list-item>
                <text:p text:style-name="P37">Lançar os dados no COMPREV.</text:p>
              </text:list-item>
              <text:list-item>
                <text:p text:style-name="P31"/>
              </text:list-item>
            </text:list>
          </table:table-cell>
        </table:table-row>
      </table:table>
      <text:p text:style-name="P12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5">ENTREGAS 05</text:p>
          </table:table-cell>
        </table:table-row>
        <table:table-row table:style-name="Table6.1">
          <table:table-cell table:style-name="Table6.A2" office:value-type="string">
            <text:p text:style-name="P45">PROCESSO</text:p>
            <text:list xml:id="list95222488114545" text:continue-list="list95220691340773" text:style-name="WWNum2">
              <text:list-item>
                <text:p text:style-name="P27">Produção e edição de material instrucional, de comunicação ou orientador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45">VINCULO COM ATIVIDADE DO PLANO GERENCIAL DA UNIDADE</text:p>
            <text:p text:style-name="P33">Divulgar um “Comunica PGP”</text:p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45">TITULO</text:p>
            <text:list xml:id="list95221752807597" text:continue-list="list95222440878765" text:style-name="WWNum3">
              <text:list-item>
                <text:p text:style-name="P30"><text:soft-page-break/>Comunica PGP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45">ASSUNTO DETALHADO</text:p>
            <text:list xml:id="list95221607124802" text:continue-list="list95222231566058" text:style-name="WWNum4">
              <text:list-item>
                <text:p text:style-name="P35">Produção e edição de material instrucional, de comunicação ou orientador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45">PRAZO</text:p>
            <text:list xml:id="list95220858151720" text:continue-list="list95222098120068" text:style-name="WWNum5">
              <text:list-item>
                <text:p text:style-name="P25"><text:span text:style-name="T7">DATA DO CADASTRO NO SISTEMA ATÉ </text:span><text:span text:style-name="T6">o 5º dia útil</text:span>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45">SUBTAREFAS DA ENTREGA</text:p>
            <text:list xml:id="list95221688452284" text:continue-list="list95221608073133" text:style-name="WWNum6">
              <text:list-item>
                <text:p text:style-name="P36">Escolher tema relevante da área de gestão de pessoas junto à equipe;</text:p>
              </text:list-item>
              <text:list-item>
                <text:p text:style-name="P37">Orientar a unidade responsável sobre a divulgação do tema;</text:p>
              </text:list-item>
              <text:list-item>
                <text:p text:style-name="P37">Analisar a proposta de divulgação;</text:p>
              </text:list-item>
              <text:list-item>
                <text:p text:style-name="P37">Enviar o Comunica a todos os servidores.</text:p>
              </text:list-item>
              <text:list-item>
                <text:p text:style-name="P31"/>
              </text:list-item>
            </text:list>
          </table:table-cell>
        </table:table-row>
      </table:table>
      <text:p text:style-name="P12"/>
      <text:p text:style-name="P1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5">ENTREGAS 06</text:p>
          </table:table-cell>
        </table:table-row>
        <table:table-row table:style-name="Table7.1">
          <table:table-cell table:style-name="Table7.A2" office:value-type="string">
            <text:p text:style-name="P45">PROCESSO</text:p>
            <text:list xml:id="list95222463380183" text:continue-list="list95222488114545" text:style-name="WWNum2">
              <text:list-item>
                <text:p text:style-name="P27">Realização de pesquisas e estudos de legislação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45">VINCULO COM ATIVIDADE DO PLANO GERENCIAL DA UNIDADE</text:p>
            <text:p text:style-name="P46">Atualizar o manual do AFD</text:p>
            <text:p text:style-name="P13"/>
          </table:table-cell>
        </table:table-row>
        <table:table-row table:style-name="Table7.1">
          <table:table-cell table:style-name="Table7.A2" office:value-type="string">
            <text:p text:style-name="P45">TITULO</text:p>
            <text:list xml:id="list95222193791633" text:continue-list="list95221752807597" text:style-name="WWNum3">
              <text:list-item>
                <text:p text:style-name="P30">Manual do AFD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45">ASSUNTO DETALHADO</text:p>
            <text:list xml:id="list95221336732679" text:continue-list="list95221607124802" text:style-name="WWNum4">
              <text:list-item>
                <text:p text:style-name="P35">Realização de pesquisas e estudos de legislação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45">PRAZO</text:p>
            <text:list xml:id="list95221022341419" text:continue-list="list95220858151720" text:style-name="WWNum5">
              <text:list-item>
                <text:p text:style-name="P25"><text:span text:style-name="T7">DATA DO CADASTRO NO SISTEMA ATÉ </text:span><text:span text:style-name="T6">o 5º dia útil</text:span>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45">SUBTAREFAS DA ENTREGA</text:p>
            <text:list xml:id="list95222027082998" text:continue-list="list95221688452284" text:style-name="WWNum6">
              <text:list-item>
                <text:p text:style-name="P36">Revisar o Manual do AFD;</text:p>
              </text:list-item>
              <text:list-item>
                <text:p text:style-name="P37">Analisar as novas funcionalidades do sistema;</text:p>
              </text:list-item>
              <text:list-item>
                <text:p text:style-name="P37">Orientar os usuários sobre as ferramentas.</text:p>
              </text:list-item>
              <text:list-item>
                <text:p text:style-name="P31"/>
              </text:list-item>
            </text:list>
          </table:table-cell>
        </table:table-row>
      </table:table>
      <text:p text:style-name="P12"/>
      <text:p text:style-name="P1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5">ENTREGAS 07</text:p>
          </table:table-cell>
        </table:table-row>
        <table:table-row table:style-name="Table8.1">
          <table:table-cell table:style-name="Table8.A2" office:value-type="string">
            <text:p text:style-name="P45">PROCESSO</text:p>
            <text:list xml:id="list95221123136365" text:continue-list="list95222463380183" text:style-name="WWNum2">
              <text:list-item>
                <text:p text:style-name="P27">Revisão, análise e melhoria dos processos de trabalho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45">VINCULO COM ATIVIDADE DO PLANO GERENCIAL DA UNIDADE</text:p>
            <text:p text:style-name="P33">Atualizar o manual do PGD</text:p>
            <text:p text:style-name="P13"><text:soft-page-break/></text:p>
          </table:table-cell>
        </table:table-row>
        <table:table-row table:style-name="Table8.1">
          <table:table-cell table:style-name="Table8.A2" office:value-type="string">
            <text:p text:style-name="P45">TITULO</text:p>
            <text:list xml:id="list95221030527933" text:continue-list="list95222193791633" text:style-name="WWNum3">
              <text:list-item>
                <text:p text:style-name="P30">Manual do PGD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45">ASSUNTO DETALHADO</text:p>
            <text:list xml:id="list95222426860007" text:continue-list="list95221336732679" text:style-name="WWNum4">
              <text:list-item>
                <text:p text:style-name="P34">Revisão, análise e melhoria dos processos de trabalho relacionados ao PGD</text:p>
              </text:list-item>
              <text:list-item>
                <text:p text:style-name="P43"/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45">PRAZO</text:p>
            <text:list xml:id="list95221883065583" text:continue-list="list95221022341419" text:style-name="WWNum5">
              <text:list-item>
                <text:p text:style-name="P25"><text:span text:style-name="T7">DATA DO CADASTRO NO SISTEMA ATÉ </text:span><text:span text:style-name="T6">o 5º dia útil</text:span>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45">SUBTAREFAS DA ENTREGA</text:p>
            <text:list xml:id="list95222497856282" text:continue-list="list95222027082998" text:style-name="WWNum6">
              <text:list-item>
                <text:p text:style-name="P36">Revisar o Manual do PGD;</text:p>
              </text:list-item>
              <text:list-item>
                <text:p text:style-name="P37">Analisar as novas funcionalidades do sistema;</text:p>
              </text:list-item>
              <text:list-item>
                <text:p text:style-name="P37">Orientar os usuários sobre as ferramentas.</text:p>
              </text:list-item>
              <text:list-item>
                <text:p text:style-name="P44"/>
              </text:list-item>
              <text:list-item>
                <text:p text:style-name="P31"/>
              </text:list-item>
            </text:list>
          </table:table-cell>
        </table:table-row>
      </table:table>
      <text:p text:style-name="P12"/>
      <text:p text:style-name="P12"/>
      <text:p text:style-name="P12"/>
      <text:p text:style-name="P12"/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19">ASSINATURAS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21">Assinatura da Chefia</text:p>
          </table:table-cell>
          <table:table-cell table:style-name="Table10.A2" office:value-type="string">
            <text:p text:style-name="P21">Assinatura do Servidor</text:p>
          </table:table-cell>
        </table:table-row>
        <table:table-row table:style-name="Table10.1">
          <table:table-cell table:style-name="Table10.A3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10.B3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5b9bd5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ee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9" style:family="table">
      <style:table-properties style:width="17.092cm" fo:margin-left="-0.399cm" fo:margin-top="0cm" fo:margin-bottom="0cm" fo:break-before="auto" fo:break-after="auto" table:align="left"/>
    </style:style>
    <style:style style:name="Table9.A" style:family="table-column">
      <style:table-column-properties style:column-width="6.585cm"/>
    </style:style>
    <style:style style:name="Table9.B" style:family="table-column">
      <style:table-column-properties style:column-width="4.42cm"/>
    </style:style>
    <style:style style:name="Table9.C" style:family="table-column">
      <style:table-column-properties style:column-width="6.087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italic" style:text-underline-style="none" fo:font-weight="normal" style:font-name-asian="Calibri1" style:font-size-asian="6pt" style:font-style-asian="italic" style:font-weight-asian="normal" style:font-name-complex="Calibri1" style:font-size-complex="6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216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9cm" fo:margin-left="0cm" fo:margin-right="0cm" fo:margin-bottom="4.3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gif" text:anchor-type="as-char" svg:width="2.249cm" svg:height="2.369cm" draw:z-index="4"><draw:image xlink:href="Pictures/100000000000025700000277350FAD7DECCC4CDA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2">Pró-Reitoria de Gestão de Pessoas</text:p>
      </style:header>
      <style:footer>
        <text:p text:style-name="M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MP5"><text:span text:style-name="MT1">Campus</text:span><text:span text:style-name="MT2"> Viçosa</text:span></text:p>
              <text:p text:style-name="MP5"><text:span text:style-name="MT2">Av. Peter Henry Rolfs, s/nº, </text:span><text:span text:style-name="MT1">Campus</text:span><text:span text:style-name="MT2"> Universitário</text:span></text:p>
              <text:p text:style-name="MP6">36570-900 Viçosa/MG</text:p>
            </table:table-cell>
            <table:table-cell table:style-name="Table9.A1" office:value-type="string">
              <text:p text:style-name="MP7"><text:span text:style-name="MT1">Campus</text:span><text:span text:style-name="MT2"> Florestal</text:span></text:p>
              <text:p text:style-name="MP8">Rodovia LMG-818, km 6</text:p>
              <text:p text:style-name="MP8">35690-000 Florestal/MG</text:p>
            </table:table-cell>
            <table:table-cell table:style-name="Table9.A1" office:value-type="string">
              <text:p text:style-name="MP7"><text:span text:style-name="MT1">Campus</text:span><text:span text:style-name="MT2"> Rio Paranaíba</text:span></text:p>
              <text:p text:style-name="MP8">Rodovia MG-230, Km 7, Zona Rural, Rodoviário</text:p>
              <text:p text:style-name="MP8">38810-000 Rio Paranaíba/MG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04-07T09:52:20.397000000</dc:date>
    <meta:editing-duration>PT35S</meta:editing-duration>
    <meta:editing-cycles>1</meta:editing-cycles>
    <meta:document-statistic meta:table-count="10" meta:image-count="1" meta:object-count="0" meta:page-count="5" meta:paragraph-count="170" meta:word-count="754" meta:character-count="4551" meta:non-whitespace-character-count="4020"/>
    <meta:user-defined meta:name="AppVersion">16.0000</meta:user-defined>
    <meta:user-defined meta:name="Company">Hewlett-Packard Company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